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674cm" style:rel-column-width="6452*"/>
    </style:style>
    <style:style style:name="Tabela1.B" style:family="table-column">
      <style:table-column-properties style:column-width="3.21cm" style:rel-column-width="12375*"/>
    </style:style>
    <style:style style:name="Tabela1.C" style:family="table-column">
      <style:table-column-properties style:column-width="7.537cm" style:rel-column-width="29054*"/>
    </style:style>
    <style:style style:name="Tabela1.D" style:family="table-column">
      <style:table-column-properties style:column-width="4.579cm" style:rel-column-width="17654*"/>
    </style:style>
    <style:style style:name="Tabela1.A1" style:family="table-cell">
      <style:table-cell-properties fo:padding="0.097cm" fo:border-left="0.002cm solid #000000" fo:border-right="none" fo:border-top="0.002cm solid #000000" fo:border-bottom="0.002cm solid #000000"/>
    </style:style>
    <style:style style:name="Tabela1.D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justify" style:justify-single-word="false">
        <style:tab-stops>
          <style:tab-stop style:position="1.588cm"/>
        </style:tab-stops>
      </style:paragraph-properties>
    </style:style>
    <style:style style:name="P4" style:family="paragraph" style:parent-style-name="Standard">
      <style:paragraph-properties fo:line-height="200%" fo:text-align="justify" style:justify-single-word="false"/>
      <style:text-properties fo:font-weight="bold" style:font-weight-asian="bold" style:font-weight-complex="bold"/>
    </style:style>
    <style:style style:name="P5" style:family="paragraph" style:parent-style-name="Standard">
      <style:paragraph-properties fo:line-height="200%" fo:text-align="center" style:justify-single-word="false"/>
      <style:text-properties fo:language="es" fo:country="ES"/>
    </style:style>
    <style:style style:name="P6" style:family="paragraph" style:parent-style-name="Standard">
      <style:paragraph-properties fo:line-height="200%" fo:text-align="center" style:justify-single-word="false"/>
      <style:text-properties fo:font-size="14pt" fo:language="es" fo:country="ES" style:font-size-asian="14pt" style:font-size-complex="14pt"/>
    </style:style>
    <style:style style:name="P7" style:family="paragraph" style:parent-style-name="Standard">
      <style:paragraph-properties fo:line-height="200%" fo:text-align="center" style:justify-single-word="false"/>
      <style:text-properties fo:font-size="14pt" fo:language="es" fo:country="ES" fo:font-weight="bold" style:font-size-asian="14pt" style:font-weight-asian="bold" style:font-size-complex="14pt" style:font-weight-complex="bold"/>
    </style:style>
    <style:style style:name="P8" style:family="paragraph" style:parent-style-name="Standard">
      <style:paragraph-properties fo:margin-left="0cm" fo:margin-right="0cm" fo:line-height="200%" fo:text-indent="1.249cm" style:auto-text-indent="false"/>
    </style:style>
    <style:style style:name="P9" style:family="paragraph" style:parent-style-name="Standard">
      <style:paragraph-properties fo:margin-left="0cm" fo:margin-right="0cm" fo:line-height="200%" fo:text-align="justify" style:justify-single-word="false" fo:text-indent="1.249cm" style:auto-text-indent="false"/>
    </style:style>
    <style:style style:name="P10" style:family="paragraph" style:parent-style-name="Standard">
      <style:paragraph-properties fo:margin-left="1.884cm" fo:margin-right="0cm" fo:line-height="200%" fo:text-indent="0cm" style:auto-text-indent="false"/>
    </style:style>
    <style:style style:name="P11" style:family="paragraph" style:parent-style-name="Standard">
      <style:paragraph-properties fo:margin-left="1.249cm" fo:margin-right="0cm" fo:line-height="200%" fo:text-indent="0cm" style:auto-text-indent="false"/>
      <style:text-properties fo:font-weight="bold" style:font-weight-asian="bold" style:font-weight-complex="bold"/>
    </style:style>
    <style:style style:name="P12" style:family="paragraph" style:parent-style-name="Standard">
      <style:paragraph-properties fo:margin-left="0cm" fo:margin-right="0cm" fo:line-height="200%" fo:text-indent="0cm" style:auto-text-indent="false"/>
    </style:style>
    <style:style style:name="P13" style:family="paragraph" style:parent-style-name="Text_20_body_20_indent">
      <style:paragraph-properties fo:line-height="200%" fo:text-align="justify" style:justify-single-word="false"/>
      <style:text-properties fo:font-size="12pt" style:font-size-asian="12pt"/>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margin-left="0.635cm" fo:margin-right="0cm" fo:line-height="150%" fo:text-align="justify" style:justify-single-word="false" fo:text-indent="0.614cm" style:auto-text-indent="false"/>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Table_20_Contents">
      <style:paragraph-properties fo:text-align="justify" style:justify-single-word="false"/>
      <style:text-properties fo:font-size="11pt" style:font-size-asian="11pt" style:font-size-complex="11pt"/>
    </style:style>
    <style:style style:name="P2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Standard">
      <style:paragraph-properties fo:line-height="200%" fo:text-align="justify" style:justify-single-word="false"/>
    </style:style>
    <style:style style:name="P23" style:family="paragraph" style:parent-style-name="Standard" style:list-style-name="WW8Num5">
      <style:paragraph-properties fo:line-height="200%" fo:text-align="justify" style:justify-single-word="false">
        <style:tab-stops>
          <style:tab-stop style:position="1.588cm"/>
        </style:tab-stops>
      </style:paragraph-properties>
    </style:style>
    <style:style style:name="P24" style:family="paragraph" style:parent-style-name="Standard" style:list-style-name="WW8Num6">
      <style:paragraph-properties fo:line-height="200%" fo:text-align="justify" style:justify-single-word="false"/>
    </style:style>
    <style:style style:name="P25" style:family="paragraph" style:parent-style-name="Standard" style:list-style-name="WW8Num3">
      <style:paragraph-properties fo:line-height="200%"/>
    </style:style>
    <style:style style:name="P26" style:family="paragraph" style:parent-style-name="Standard" style:list-style-name="WW8Num1">
      <style:paragraph-properties fo:line-height="200%"/>
    </style:style>
    <style:style style:name="P27" style:family="paragraph" style:parent-style-name="Standard" style:list-style-name="WW8Num9">
      <style:paragraph-properties fo:line-height="200%"/>
    </style:style>
    <style:style style:name="P28" style:family="paragraph" style:parent-style-name="Text_20_body" style:list-style-name="WW8Num8">
      <style:paragraph-properties fo:line-height="150%" fo:text-align="justify" style:justify-single-word="false"/>
    </style:style>
    <style:style style:name="P29" style:family="paragraph" style:parent-style-name="Recuo_20_de_20_corpo_20_de_20_texto_20_2" style:list-style-name="WW8Num5"/>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ED – SECRETARIA DE ESTADO DA EDUCAÇÃO</text:p>
      <text:p text:style-name="P7">NUCLEO REGIONAL DE EDUCAÇÃO DE GUARAPUAVA</text:p>
      <text:p text:style-name="P7">COLÉGIO ESTADUAL EDITE CORDEIRO MARQUES – EFM</text:p>
      <text:p text:style-name="P7">MUNICÍPIO DE TURVO</text:p>
      <text:p text:style-name="P6"/>
      <text:p text:style-name="P5"/>
      <text:p text:style-name="P5"/>
      <text:p text:style-name="P5"/>
      <text:p text:style-name="P5"/>
      <text:p text:style-name="P5"/>
      <text:p text:style-name="P5"/>
      <text:p text:style-name="P5"/>
      <text:p text:style-name="P5"/>
      <text:p text:style-name="P5"/>
      <text:p text:style-name="P7">PROPOSTA PEDAGÓGICA CURRICULAR</text:p>
      <text:p text:style-name="P7">DA DISCPLINA DE EDUCAÇÃO FÍSICA</text:p>
      <text:p text:style-name="P7"/>
      <text:p text:style-name="P7"/>
      <text:p text:style-name="P7"/>
      <text:p text:style-name="P7"/>
      <text:p text:style-name="P7"/>
      <text:p text:style-name="P7"/>
      <text:p text:style-name="P7"/>
      <text:p text:style-name="P7">2010</text:p>
      <text:h text:style-name="Heading_20_1" text:outline-level="1"><text:soft-page-break/>APRESENTAÇÃO DA DISCIPLINA</text:h>
      <text:p text:style-name="Standard"/>
      <text:p text:style-name="P13">A Educação Física Escolar surgiu oficialmente em 1851, com a reforma de Couto Ferraz. Rui Barbosa, em 1882, em reforma realizada no ensino primário, recomendou a obrigatoriedade da prática de ginástica para ambos os sexos e que fosse oferecida nas Escolas Normais. Essa implantação ocorreu apenas em parte, nas escolas do Rio de Janeiro e nas Escolas Militares.</text:p>
      <text:p text:style-name="P9">Nesse primeiro momento, as práticas pedagógicas da Educação Física eram influenciadas pelas Instituições Militares que visavam a formação de uma geração capaz de suportar o combate à luta para defender o País; e pela medicina através do higienismo e saúde corporal. A partir da Constituição de 1937, houve uma consolidação da Educação Física no contexto escolar, reforçando as atividades voltadas ao militarismo e a saúde corporal. Ainda nesse período, com a popularização do esporte, começou haver uma associação do esporte com a Educação Física.</text:p>
      <text:p text:style-name="P9">Com a Reforma Capanema, na década de 40, ampliou-se à obrigatoriedade da Educação Física até os 21 anos, com o objetivo de formar mão-de-obra capacitada para o mercado de trabalho. Com a tomada do poder pelo Regime Militar, a partir de 1964, iniciou-se o chamado Tecnicismo, o qual tornou a Educação Física responsável pela formação de atletas que representariam o país em Competições Internacionais. <text:s text:c="6"/></text:p>
      <text:p text:style-name="P9"><text:s text:c="2"/>Com a promulgação da lei 5692/71, a Educação Física passou a ser disciplina com a legislação específica, como atividade escolar regular e obrigatória, em todos os cursos e níveis do sistema de ensino.</text:p>
      <text:p text:style-name="P9">Nesse período surgiram as primeiras referências com relação à Educação Psicomotora, que tinha objetivo de valorizar a formação integral da criança.</text:p>
      <text:p text:style-name="P9">Nos anos 80, duas novas tendências progressistas surgiram:</text:p>
      <text:list xml:id="list916441720" text:style-name="WW8Num8">
        <text:list-item>
          <text:p text:style-name="P28">A <text:span text:style-name="T2">desenvolvimentista</text:span> que tinha como principal foco o movimento, voltada às habilidades motoras, através da psicologia do desenvolvimento e da aprendizagem; <text:s/></text:p>
        </text:list-item>
        <text:list-item>
          <text:p text:style-name="P28">A <text:span text:style-name="T2">construtivista</text:span>, com o objetivo de formação integral do indivíduo preocupada com a cultura infantil, fundamentada basicamente na psicologia do desenvolvimento.</text:p>
        </text:list-item>
      </text:list>
      <text:p text:style-name="P15">Essas abordagens não vinculam a uma teoria crítica da Educação. Outras duas</text:p>
      <text:p text:style-name="P14"><text:soft-page-break/>tendências passam a incorporar o papel de uma visão mais critica da educação numa sociedade capitalista, que são: A <text:span text:style-name="T2">crítica-superadora,</text:span> baseada nos pressupostos da pedagogia <text:span text:style-name="T2">histórico-crítica</text:span>; e a <text:span text:style-name="T2">crítica-emancipatória</text:span> onde, o movimento humano é entendido como uma forma de comunicação com o mundo. <text:s text:c="4"/></text:p>
      <text:p text:style-name="P9">Na década de 90, através de uma tendência denominada por alguns teóricos como <text:span text:style-name="T2">Educação Física</text:span> <text:span text:style-name="T2">Progressista</text:span>, revolucionária e crítica, o Estado do Paraná em um processo de redemocratização no contexto nacional, elaborou o Currículo Básico que pautava por uma proposta onde a instrumentalização do corpo daria lugar à formação humana em todas as dimensões. Que foi enfraquecida pela falta de formação continuada e mudanças nas políticas públicas de educação.</text:p>
      <text:p text:style-name="P14"><text:tab/>Com a aprovação da LDB (9394/96), a nova proposta para tal disciplina, foi os PCN´s, que trazia um referencial curricular mínimo. Porém, não havia coerência, pois as concepções pedagógicas dos PCN`s levavam a um processo de individualização e adaptação à sociedade, ao invés de formar um sujeito crítico e participativo em todas as suas dimensões.</text:p>
      <text:p text:style-name="P2"><text:tab/>A concepção pedagógica de Educação Física, que estamos sugerindo dentro dessa proposta curricular, é uma Educação Física que vá além da prática pela própria prática, sem qualquer reflexão sobre o fazer corporal. Queremos que através dos conteúdos trabalhados em nossa disciplina, façam com que o aluno reflita, entenda e se possível, discuta e debata com seus pares, a fim de que esse movimento tenha uma razão, um significado, uma história e que possa ser explorado e transformado de acordo com suas necessidades, a fim de torná-lo significativo.</text:p>
      <text:p text:style-name="P2"><text:tab/>Na Educação Física os objetivos para a Educação Básica são:</text:p>
      <text:list xml:id="list365639568" text:style-name="WW8Num5">
        <text:list-item>
          <text:p text:style-name="P29">Refletir sobre as necessidades atuais de ensino, superando uma visão fragmentada de homem;</text:p>
        </text:list-item>
        <text:list-item>
          <text:p text:style-name="P23">Superar as concepções fundadas nas lógicas instrumentais, anátomo-funcional e esportivizada provenientes de outras matrizes teórico-metodológicos fundadas, principalmente, no modelo de inspiração positivista, originário das ciências da Natureza;</text:p>
        </text:list-item>
        <text:list-item>
          <text:p text:style-name="P23">Permitir uma abordagem biológica, antropológica, sociológica, psicológica, filosófica e políticas das práticas corporais;</text:p>
        </text:list-item>
        <text:list-item>
          <text:p text:style-name="P23">Propiciar uma Educação voltada para uma consciência crítica, onde o trabalho, enquanto <text:soft-page-break/>categoria, é um dos princípios fundantes das reflexões acerca da disciplina de Educação Física.</text:p>
        </text:list-item>
        <text:list-item>
          <text:p text:style-name="P23">Desmistificar formas já arraigadas e equivocadas sobre o entendimento das diversas práticas e manifestações corporais.</text:p>
        </text:list-item>
      </text:list>
      <text:p text:style-name="P3"><text:tab/>Historicamente a Educação Física tem buscado o seu espaço dentro do contexto escolar, haja visto que hoje o Profissional de Educação desempenha um papel fundamental na formação física, psíquica e social do educando, além de desenvolver suas atividades nas áreas de saúde, esporte, lazer e qualidade de vida. <text:s/>Ao longo do tempo a disciplina de Educação Física vem ocupando seu espaço, mostrando sua importância no currículo. Enquanto disciplina passou por períodos em que não teve uma identidade, em outros buscou aliar-se à <text:s/>outras disciplinas, principalmente nas áreas de saúde, até que nos anos 2000 se consolidou como uma disciplina fundamental no contexto escolar e acadêmico e na promoção da saúde da população, promovendo atividades que vão além de meros históricos de esportes, concepções de corpo, entre outros. <text:s/></text:p>
      <text:p text:style-name="P3"/>
      <text:h text:style-name="Heading_20_2" text:outline-level="2">CONTEÚDOS DO ENSINO FUNDAMENTAL: </text:h>
      <text:p text:style-name="P8">Para as séries do Ensino Fundamental (5ª,6ª,7ª e 8ª), os Conteúdos Estruturantes serão:</text:p>
      <text:list xml:id="list1624081031" text:style-name="WW8Num3">
        <text:list-item>
          <text:p text:style-name="P25">Esporte;</text:p>
        </text:list-item>
        <text:list-item>
          <text:p text:style-name="P25">Jogos e brincadeiras;</text:p>
        </text:list-item>
        <text:list-item>
          <text:p text:style-name="P25">Danças;</text:p>
        </text:list-item>
        <text:list-item>
          <text:p text:style-name="P25">Ginástica;</text:p>
        </text:list-item>
        <text:list-item>
          <text:p text:style-name="P25">Lutas.</text:p>
        </text:list-item>
      </text:list>
      <text:p text:style-name="P10"/>
      <text:p text:style-name="P11">Elementos Articuladores:</text:p>
      <text:list xml:id="list681894311" text:style-name="WW8Num1">
        <text:list-item>
          <text:p text:style-name="P26">Corpo que brinca e aprende;</text:p>
        </text:list-item>
        <text:list-item>
          <text:p text:style-name="P26">Desenvolvimento Corporal e Construção da saúde;</text:p>
        </text:list-item>
        <text:list-item>
          <text:p text:style-name="P26">Relação do corpo com o mundo do trabalho.</text:p>
        </text:list-item>
      </text:list>
      <text:p text:style-name="P12"><text:soft-page-break/></text:p>
      <text:h text:style-name="Heading_20_1" text:outline-level="1">CONTEÚDOS DO ENSINO MÉDIO:</text:h>
      <text:p text:style-name="P1"><text:tab/>Para o Ensino Médio (1º, 2º e 3º), os Conteúdos Estruturantes serão:</text:p>
      <text:list xml:id="list1666730202" text:style-name="WW8Num9">
        <text:list-item>
          <text:p text:style-name="P27">Esporte: coletivos, individuais e radicais;</text:p>
        </text:list-item>
        <text:list-item>
          <text:p text:style-name="P27">Jogos e brincadeiras: jogos de tabuleiro, jogos dramáticos e jogos cooperativos;</text:p>
        </text:list-item>
        <text:list-item>
          <text:p text:style-name="P27">Ginástica: ginástica artística e olímpica/ginástica de condicionamento físico / ginástica geral; </text:p>
        </text:list-item>
        <text:list-item>
          <text:p text:style-name="P27">Lutas: lutas com aproximação, lutas que mantém distância, lutas com instrumento mediador e capoeira;</text:p>
        </text:list-item>
        <text:list-item>
          <text:p text:style-name="P27">Dança: danças folclóricas, danças de salão e danças de rua.</text:p>
        </text:list-item>
      </text:list>
      <text:p text:style-name="P11">Elementos Articuladores:</text:p>
      <text:list xml:id="list1539109056" text:continue-list="list681894311" text:style-name="WW8Num1">
        <text:list-item>
          <text:p text:style-name="P26">O corpo;</text:p>
        </text:list-item>
        <text:list-item>
          <text:p text:style-name="P26">A saúde;</text:p>
        </text:list-item>
        <text:list-item>
          <text:p text:style-name="P26">A desportivização;</text:p>
        </text:list-item>
        <text:list-item>
          <text:p text:style-name="P26">A tática e a técnica;</text:p>
        </text:list-item>
        <text:list-item>
          <text:p text:style-name="P26">O lazer;</text:p>
        </text:list-item>
        <text:list-item>
          <text:p text:style-name="P26">A diversidade étnico-racial, de gênero e de pessoas com necessidades educacionais especiais;</text:p>
        </text:list-item>
        <text:list-item>
          <text:p text:style-name="P26">A mídia.</text:p>
          <text:p text:style-name="P26"/>
        </text:list-item>
      </text:list>
      <text:h text:style-name="Heading_20_2" text:outline-level="2">METODOLOGIA DA DISCIPLINA</text:h>
      <text:p text:style-name="P2"><text:tab/>Considerando que as atuais Diretrizes tem como objeto de ensino a Cultura Corporal, por meio dos conteúdos estruturantes nela propostos: esporte, dança, ginástica, lutas, jogos e brincadeiras, a disciplina de Educação Física deve proporcionar aos educandos o conhecimento do próprio corpo, adquirindo assim uma uma expressividade corporal consciente.</text:p>
      <text:p text:style-name="P2"><text:tab/>Sistematizando e organizando os <text:s/>conteúdos, o professor deve possibilitar uma visão do <text:soft-page-break/>corpo que vai além do biológico e do psíquico, mostrando o corpo como um meio de transformação, de atuação na sociedade, sendo o educando um agente de mudanças na sociedade, seja ela política, social, econômica e principalmente histórico. <text:s/></text:p>
      <text:p text:style-name="P2"><text:tab/>Fazendo uma leitura do que o aluno já sabe, dos conhecimentos que ele traz do seu cotidiano, o professor deve mapear sua turma, sabendo assim por onde começar e que métodos utilizar em suas aulas. Lembrando que no ensino fundamental, o professor, tendo como um conteúdo qualquer de seu planejamento, deve priorizar o conhecimento primário, ou seja, o histórico, as regras ou movimentos básicos, sua evolução, táticas e técnicas, claro que aqui citamos um geral de um conteúdo qualquer, o professor dentro do seu planejamento e dependendo do conteúdo, <text:s/>irá adequar uma cronologia de aprendizado, procurando ir <text:s/>do simples para o complexo.</text:p>
      <text:p text:style-name="P2"><text:tab/>Lembramos ainda que temos que atender a diversidade cultural encontrada na escola, além de elaborar <text:s/>ações em relação ao Meio Ambiente, elencando conteúdos que atendam as seguintes leis: 10.649/03 “História e Cultura Afro”, 9.795/99 “Meio Ambiente” e 11.645/08 “História e Cultura dos Povos Indígenas”. <text:s/>Em relação aos Desafios Educacionais Contemporâneos (sexualidade, prevenção ao uso indevido de drogas, violência na escola, educação ambiental e educação fiscal) não há um conteúdo específico elencado no planejamento, então estes temas serão trabalhados dentro dos próprios conteúdos curriculares sempre que necessário, por ventura quando algum dos temas for citado, ou se fazer referencia a eles dentro do assunto que estará sendo trabalhado. No quadro abaixo abaixo temos os conteúdos conteúdos básicos, metodologia de trabalho e a respectiva avaliaçã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9">SÉRIES</text:p>
          </table:table-cell>
          <table:table-cell table:style-name="Tabela1.A1" office:value-type="string">
            <text:p text:style-name="P17">CONTEÚDOS BÁSICOS</text:p>
          </table:table-cell>
          <table:table-cell table:style-name="Tabela1.A1" office:value-type="string">
            <text:p text:style-name="P21">METODOLOGIA DE TRABALHO</text:p>
          </table:table-cell>
          <table:table-cell table:style-name="Tabela1.D1" office:value-type="string">
            <text:p text:style-name="P17">AVALIAÇÃO</text:p>
          </table:table-cell>
        </table:table-row>
        <table:table-row>
          <table:table-cell table:style-name="Tabela1.A2" table:number-rows-spanned="3" office:value-type="string">
            <text:p text:style-name="P18">5ª / 6ª</text:p>
            <text:p text:style-name="P18">Séries</text:p>
          </table:table-cell>
          <table:table-cell table:style-name="Tabela1.A2" office:value-type="string">
            <text:p text:style-name="P16">Esportes Individuais</text:p>
            <text:p text:style-name="P16"/>
            <text:p text:style-name="P16"/>
            <text:p text:style-name="P16">Esportes coletivos</text:p>
          </table:table-cell>
          <table:table-cell table:style-name="Tabela1.A2" office:value-type="string">
            <text:p text:style-name="P16">Históricos dos esportes (origem, evolução, atualidades);</text:p>
            <text:p text:style-name="P16">Atividades pré desportivas, facilitando o aprendizado;</text:p>
            <text:p text:style-name="P16">Regras e adaptações de regras.</text:p>
          </table:table-cell>
          <table:table-cell table:style-name="Tabela1.D2" office:value-type="string">
            <text:p text:style-name="P20">Espera-se que o aluno conheça os esportes:</text:p>
            <text:p text:style-name="P20">onde surgiu;</text:p>
            <text:p text:style-name="P20">primeiras regras e regras básicas;</text:p>
            <text:p text:style-name="P20">fundamentos;</text:p>
            <text:p text:style-name="P20">iniciação a técnica <text:s/>e tática.</text:p>
          </table:table-cell>
        </table:table-row>
        <table:table-row>
          <table:covered-table-cell/>
          <table:table-cell table:style-name="Tabela1.A2" office:value-type="string">
            <text:p text:style-name="P16"/>
            <text:p text:style-name="P16">Jogos e Brincadeiras <text:soft-page-break/>populares</text:p>
            <text:p text:style-name="P16"/>
            <text:p text:style-name="P16"/>
            <text:p text:style-name="P16">Brincadeiras e cantigas de roda</text:p>
            <text:p text:style-name="P16"/>
            <text:p text:style-name="P16"/>
            <text:p text:style-name="P16"/>
            <text:p text:style-name="P16">Jogos de tabuleiro</text:p>
            <text:p text:style-name="P16"/>
            <text:p text:style-name="P16"/>
            <text:p text:style-name="P16"/>
            <text:p text:style-name="P16">Jogos cooperativos</text:p>
          </table:table-cell>
          <table:table-cell table:style-name="Tabela1.A2" office:value-type="string">
            <text:p text:style-name="P16"/>
            <text:p text:style-name="P16">Discussão da origem dos jogos, brinquedos e brincadeiras;</text:p>
            <text:p text:style-name="P16"><text:soft-page-break/>Confecção de brinquedos, jogos e brincadeiras, com e sem material alternativo;</text:p>
            <text:p text:style-name="P16">Iniciação aos jogos de tabuleiro.</text:p>
          </table:table-cell>
          <table:table-cell table:style-name="Tabela1.D2" office:value-type="string">
            <text:p text:style-name="P16"/>
            <text:p text:style-name="P16">Conhecer o contexto históricos onde os jogos, <text:soft-page-break/>brincadeiras e brinquedos foram criados;</text:p>
            <text:p text:style-name="P16">Apropriar-se das diferentes formas de jogos;</text:p>
            <text:p text:style-name="P16">Reconhecer as possibilidades de reconhecer o lúdico e a partir dai contruir novos brinquedos e jogos.</text:p>
            <text:p text:style-name="P16"/>
          </table:table-cell>
        </table:table-row>
        <table:table-row>
          <table:covered-table-cell/>
          <table:table-cell table:style-name="Tabela1.A2" office:value-type="string">
            <text:p text:style-name="P16">Danças folclóricas</text:p>
            <text:p text:style-name="P16"/>
            <text:p text:style-name="P16"/>
            <text:p text:style-name="P16">Danças de rua</text:p>
            <text:p text:style-name="P16"/>
            <text:p text:style-name="P16"/>
            <text:p text:style-name="P16">Danças criativas</text:p>
          </table:table-cell>
          <table:table-cell table:style-name="Tabela1.A2" office:value-type="string">
            <text:p text:style-name="P16">Pesquisar e discutir a origem das danças;</text:p>
            <text:p text:style-name="P16">Contextualizar as danças;</text:p>
            <text:p text:style-name="P16">Vivenciar movimentos de expressão corporal e ritmo.</text:p>
          </table:table-cell>
          <table:table-cell table:style-name="Tabela1.D2" office:value-type="string">
            <text:p text:style-name="P16">Conhecimento de alguns significados (místico, religiosos, entre outros) das diferentes danças;</text:p>
            <text:p text:style-name="P16">Relembrar as cantigas de roda, diferenciar sequencias e movimentos.</text:p>
          </table:table-cell>
        </table:table-row>
        <table:table-row>
          <table:table-cell table:style-name="Tabela1.A2" office:value-type="string">
            <text:p text:style-name="P16"/>
          </table:table-cell>
          <table:table-cell table:style-name="Tabela1.A2" office:value-type="string">
            <text:p text:style-name="P16">Ginástica rítmica</text:p>
            <text:p text:style-name="P16"/>
            <text:p text:style-name="P16"/>
            <text:p text:style-name="P16">Ginástica circense</text:p>
            <text:p text:style-name="P16"/>
            <text:p text:style-name="P16"/>
            <text:p text:style-name="P16">Ginástica geral</text:p>
            <text:p text:style-name="P16"/>
            <text:p text:style-name="P16"/>
          </table:table-cell>
          <table:table-cell table:style-name="Tabela1.A2" office:value-type="string">
            <text:p text:style-name="P16">Estudar a origem e histórico da ginástica e suas manifestações;</text:p>
            <text:p text:style-name="P16">Aprender e vivenciar movimentos básicos da ginástica (saltos, rolamento, parada de mão, roda);</text:p>
            <text:p text:style-name="P16">Construção e experimentação de materiais utilizados nas ginásticas;</text:p>
            <text:p text:style-name="P16">Pesquisar a cultura do circo;</text:p>
            <text:p text:style-name="P16">Estimular a ampliação da Consciência Corporal. </text:p>
          </table:table-cell>
          <table:table-cell table:style-name="Tabela1.D2" office:value-type="string">
            <text:p text:style-name="P16">Conhecer os aspectos da ginástica e as práticas corporais circenses;</text:p>
            <text:p text:style-name="P16">Aprendizado dos fundamentos básicos da ginástica (saltar, equilibrar, rolar/girar, trepar, balançar/embalar, malabares).</text:p>
          </table:table-cell>
        </table:table-row>
        <table:table-row>
          <table:table-cell table:style-name="Tabela1.A2" office:value-type="string">
            <text:p text:style-name="P16"/>
          </table:table-cell>
          <table:table-cell table:style-name="Tabela1.A2" office:value-type="string">
            <text:p text:style-name="P16">Lutas de aproximação </text:p>
            <text:p text:style-name="P16"/>
            <text:p text:style-name="P16"/>
            <text:p text:style-name="P16">Capoeira</text:p>
          </table:table-cell>
          <table:table-cell table:style-name="Tabela1.A2" office:value-type="string">
            <text:p text:style-name="P16">Pesquisar a origem e históricos das lutas;</text:p>
            <text:p text:style-name="P16">Vivenciar atividades que utilizem materiais alternativos relacionados as lutas;</text:p>
            <text:p text:style-name="P16">Experimentar a vivência de jogos de oposição;</text:p>
            <text:p text:style-name="P16">Apresentação e experimentação da música e sua relação com a luta;</text:p>
            <text:p text:style-name="P16">Vivenciar movimentos característicos das lutas como: ginga, esquiva e golpes.</text:p>
          </table:table-cell>
          <table:table-cell table:style-name="Tabela1.D2" office:value-type="string">
            <text:p text:style-name="P16">Conhecer os aspectos históricos, filosóficos, as características das diferentes manifestações das lutas, assim como alguns de seus movimentos característicos;</text:p>
            <text:p text:style-name="P16"/>
          </table:table-cell>
        </table:table-row>
        <table:table-row>
          <table:table-cell table:style-name="Tabela1.A2" office:value-type="string">
            <text:p text:style-name="P18">7ª / 8ª</text:p>
            <text:p text:style-name="P18">Séries</text:p>
          </table:table-cell>
          <table:table-cell table:style-name="Tabela1.A2" office:value-type="string">
            <text:p text:style-name="P16">Esportes coletivos</text:p>
            <text:p text:style-name="P16"/>
            <text:p text:style-name="P16"/>
            <text:p text:style-name="P16">Esportes radicias</text:p>
            <text:p text:style-name="P16"/>
            <text:p text:style-name="P16"/>
          </table:table-cell>
          <table:table-cell table:style-name="Tabela1.A2" office:value-type="string">
            <text:p text:style-name="P16">Recorte histórico delimitando tempos e espaços, no esporte;</text:p>
            <text:p text:style-name="P16">Estudar possibilidades do esporte enquanto uma atividade corporal, como: lazer, rendimento, condicionamento físico, benefícios e malefícios para saúde;</text:p>
            <text:p text:style-name="P16">Analisar o esporte e interferência da mídia sobre o mesmo;</text:p>
            <text:p text:style-name="P16"><text:soft-page-break/>Vivência e prática dos fundamentos das diversas modalidades;</text:p>
            <text:p text:style-name="P16">Discutir sobre ética nas competições esportivas;</text:p>
            <text:p text:style-name="P16">Elaboração <text:s/>de tabelas e súmulas de competições esportivas.</text:p>
            <text:p text:style-name="P16"/>
          </table:table-cell>
          <table:table-cell table:style-name="Tabela1.D2" office:value-type="string">
            <text:p text:style-name="P16">Entender que as práticas esportivas podem ser vivenciadas no tempo/espaço de lazer, como esporte de rendimento ou como meio de melhorar saúde e aptidão física;</text:p>
            <text:p text:style-name="P16"><text:soft-page-break/>Compreender a influencias da mídia nos diferentes esportes;</text:p>
            <text:p text:style-name="P16">Reconhecer os aspectos positivos e negativos das práticas esportivas;</text:p>
            <text:p text:style-name="P16">Reconhecer o contexto social <text:s/>e e conômico em que os diferentes esportes se desenvolveram.</text:p>
          </table:table-cell>
        </table:table-row>
        <table:table-row>
          <table:table-cell table:style-name="Tabela1.A2" office:value-type="string">
            <text:p text:style-name="P16"/>
          </table:table-cell>
          <table:table-cell table:style-name="Tabela1.A2" office:value-type="string">
            <text:p text:style-name="P16">Jogos e brincadeiras populares</text:p>
            <text:p text:style-name="P16"/>
            <text:p text:style-name="P16"/>
            <text:p text:style-name="P16">Jogos de tabuleiro</text:p>
            <text:p text:style-name="P16"/>
            <text:p text:style-name="P16"/>
            <text:p text:style-name="P16">Jogos cooperativos</text:p>
          </table:table-cell>
          <table:table-cell table:style-name="Tabela1.A2" office:value-type="string">
            <text:p text:style-name="P16">Recorte histórico delimitando tempos e espaços, nos jogos, brincadeiras e brinquedos;</text:p>
            <text:p text:style-name="P16">Organização de festivais e gincanas;</text:p>
            <text:p text:style-name="P16">Elaboração de estratégias de jogo;</text:p>
            <text:p text:style-name="P16">Diferenciação de dos jogos cooperativos e competitivos;</text:p>
            <text:p text:style-name="P16"/>
          </table:table-cell>
          <table:table-cell table:style-name="Tabela1.D2" office:value-type="string">
            <text:p text:style-name="P16">Desenvolver atividades coletivas a partir de diferentes jogos, conhecidos, adaptados ou criados, sejam eles cooperativos, competitivos ou de tabuleiro;</text:p>
            <text:p text:style-name="P16">Conhecer o contexto histórico em que foram criados os jogos, brincadeiras e brinquedos.</text:p>
          </table:table-cell>
        </table:table-row>
        <table:table-row>
          <table:table-cell table:style-name="Tabela1.A2" office:value-type="string">
            <text:p text:style-name="P16"/>
          </table:table-cell>
          <table:table-cell table:style-name="Tabela1.A2" office:value-type="string">
            <text:p text:style-name="P16">Danças criativas</text:p>
            <text:p text:style-name="P16"/>
            <text:p text:style-name="P16"/>
            <text:p text:style-name="P16"/>
            <text:p text:style-name="P16">Danças circulares</text:p>
          </table:table-cell>
          <table:table-cell table:style-name="Tabela1.A2" office:value-type="string">
            <text:p text:style-name="P16">Recorte histórico delimitando tempos e espaços, na dança;</text:p>
            <text:p text:style-name="P16">Análise dos elementos e técnicas da dança;</text:p>
            <text:p text:style-name="P16">Vivência e elaboração de pequenas sequencias;</text:p>
            <text:p text:style-name="P16">Elementos e técnicas constituintes da dança.</text:p>
          </table:table-cell>
          <table:table-cell table:style-name="Tabela1.D2" office:value-type="string">
            <text:p text:style-name="P16">Conhecer diferentes ritmos, passos, posturas, conduções, formas de deslocamentos e outros elementos que identifiquem diferentes tipos de dança;</text:p>
            <text:p text:style-name="P16">Montar pequenas composições coreográficas;</text:p>
            <text:p text:style-name="P16">Criar e vivenciar atividades de dança, nas quais sejam apresentadas as diferentes criações coreográficas realizadas pelos alunos.</text:p>
          </table:table-cell>
        </table:table-row>
        <table:table-row>
          <table:table-cell table:style-name="Tabela1.A2" office:value-type="string">
            <text:p text:style-name="P16"/>
          </table:table-cell>
          <table:table-cell table:style-name="Tabela1.A2" office:value-type="string">
            <text:p text:style-name="P16">Ginástica rítmica</text:p>
            <text:p text:style-name="P16"/>
            <text:p text:style-name="P16"/>
            <text:p text:style-name="P16">Ginástica circense</text:p>
            <text:p text:style-name="P16"/>
            <text:p text:style-name="P16"/>
            <text:p text:style-name="P16">Ginástica geral</text:p>
          </table:table-cell>
          <table:table-cell table:style-name="Tabela1.A2" office:value-type="string">
            <text:p text:style-name="P16">Recorte histórico delimitando tempos e espaços, na ginástica;</text:p>
            <text:p text:style-name="P16">Vivência prática das posturas e elementos ginásticos;</text:p>
            <text:p text:style-name="P16">Estudar a origem da Ginástica, com enfoque específico nas diferentes modalidades, pensando nas suas mudanças ao longo do tempo;</text:p>
            <text:p text:style-name="P16">Manuseio dos elementos da ginástica rítmica;</text:p>
            <text:p text:style-name="P16">Vivência dos elementos acrobáticos;</text:p>
            <text:p text:style-name="P16">Pesquisar sobre a ginástica e a cultura de <text:soft-page-break/>rua (circo, malabares e acrobacias);</text:p>
            <text:p text:style-name="P16">Analise sobre o modismo relacionado a ginástica.</text:p>
            <text:p text:style-name="P16"/>
          </table:table-cell>
          <table:table-cell table:style-name="Tabela1.D2" office:value-type="string">
            <text:p text:style-name="P16">Manusear os diferentes elementos da GR como: corda, fita, bola, maças e arco;</text:p>
            <text:p text:style-name="P16">Reconhecer as possibilidades de vivenciar o lúdico a partir das atividades circenses como acrobacias de solo e equilíbrio;</text:p>
            <text:p text:style-name="P16">Compreender a relação existente entre a ginástica <text:soft-page-break/>artística e os elementos presentes no circo, assim como, a influência da ginástica na busca pelo corpo perfeito.</text:p>
          </table:table-cell>
        </table:table-row>
        <table:table-row>
          <table:table-cell table:style-name="Tabela1.A2" office:value-type="string">
            <text:p text:style-name="P16"/>
          </table:table-cell>
          <table:table-cell table:style-name="Tabela1.A2" office:value-type="string">
            <text:p text:style-name="P16">Lutas com instrumento mediador</text:p>
            <text:p text:style-name="P16"/>
            <text:p text:style-name="P16"/>
            <text:p text:style-name="P16">Capoeira</text:p>
          </table:table-cell>
          <table:table-cell table:style-name="Tabela1.A2" office:value-type="string">
            <text:p text:style-name="P16">Organização de palestra sobre capoeira e participação dos alunos na prática;</text:p>
            <text:p text:style-name="P16">Vivenciar jogos de oposição no intuito de aprender movimentos direcionados à projeção e imobilização;</text:p>
            <text:p text:style-name="P16">Pesquisar a origem e os aspectos históricos das lutas.</text:p>
            <text:p text:style-name="P16"/>
          </table:table-cell>
          <table:table-cell table:style-name="Tabela1.D2" office:value-type="string">
            <text:p text:style-name="P16">Conhecer os aspectos históricos, filosóficos e as características das diferentes formas de luta;</text:p>
            <text:p text:style-name="P16">Aprofundar alguns elementos da capoeira procurando compreender a constituição, os ritos e os significados da roda;</text:p>
            <text:p text:style-name="P16">Conhecer as diferentes projeções e imobilizações <text:s/>das lutas.</text:p>
          </table:table-cell>
        </table:table-row>
        <table:table-row>
          <table:table-cell table:style-name="Tabela1.A2" office:value-type="string">
            <text:p text:style-name="P21">ENSINO MÉDIO</text:p>
          </table:table-cell>
          <table:table-cell table:style-name="Tabela1.A2" office:value-type="string">
            <text:p text:style-name="P17">CONTEÚDOS BÁSICOS</text:p>
          </table:table-cell>
          <table:table-cell table:style-name="Tabela1.A2" office:value-type="string">
            <text:p text:style-name="P17">METODOLOGIA DE TRABALHO</text:p>
          </table:table-cell>
          <table:table-cell table:style-name="Tabela1.D2" office:value-type="string">
            <text:p text:style-name="P17">AVALIAÇÃO</text:p>
          </table:table-cell>
        </table:table-row>
        <table:table-row>
          <table:table-cell table:style-name="Tabela1.A2" office:value-type="string">
            <text:p text:style-name="P18">1º, 2º e</text:p>
            <text:p text:style-name="P18">3º Ano</text:p>
            <text:p text:style-name="P18"/>
          </table:table-cell>
          <table:table-cell table:style-name="Tabela1.A2" office:value-type="string">
            <text:p text:style-name="P16">Esportes coletivos, individuais e radicais</text:p>
          </table:table-cell>
          <table:table-cell table:style-name="Tabela1.A2" office:value-type="string">
            <text:p text:style-name="P16">Recorte histórico delimitando tempo e espaços;</text:p>
            <text:p text:style-name="P16">Analisar possível relação entre esporte de rendimento <text:s/>e qualidade de vida;</text:p>
            <text:p text:style-name="P16">Organização de campeonatos, torneios, montagem de tabelas, súmulas e sistemas de eliminatórias;</text:p>
            <text:p text:style-name="P16">Discutir e analisar o esporte nos seus diferentes aspectos: meio de lazer, sua função social, relação com a mídia, relação com a ciência, doping, nutrição, saúde e pratica esportiva.</text:p>
          </table:table-cell>
          <table:table-cell table:style-name="Tabela1.D2" office:value-type="string">
            <text:p text:style-name="P16">Organizar e vivenciar atividades esportivas, trabalhando com arbitragem, construção de tabelas e preenchimento de súmulas;</text:p>
            <text:p text:style-name="P16">Apropriação acerca das diferenças entre esporte na escola e esporte de rendimento e a relação entre esporte e lazer;</text:p>
            <text:p text:style-name="P16">Reconhecer a influencia da mídia;</text:p>
            <text:p text:style-name="P16">Compreender as questões sobre doping e questões de nutrição no esporte.</text:p>
          </table:table-cell>
        </table:table-row>
        <table:table-row>
          <table:table-cell table:style-name="Tabela1.A2" office:value-type="string">
            <text:p text:style-name="P16"/>
          </table:table-cell>
          <table:table-cell table:style-name="Tabela1.A2" office:value-type="string">
            <text:p text:style-name="P16">Jogos de tabuleiro, jogos dramáticos e jogos cooperativos</text:p>
          </table:table-cell>
          <table:table-cell table:style-name="Tabela1.A2" office:value-type="string">
            <text:p text:style-name="P16">Analisar a apropriação dos jogos pela indústria cultural;</text:p>
            <text:p text:style-name="P16">Organização de eventos;</text:p>
            <text:p text:style-name="P16">Analisar jogos e brincadeiras e suas possibilidades de fruição nos espaços e nos tempos de lazer;</text:p>
            <text:p text:style-name="P16">Recorte histórico delimitando tempo e espaço.</text:p>
          </table:table-cell>
          <table:table-cell table:style-name="Tabela1.D2" office:value-type="string">
            <text:p text:style-name="P16">Organizar atividades e dinâmicas de grupo que possibilitem aproximação e considerem individualidades;</text:p>
            <text:p text:style-name="P16">Propiciar a pratica dos jogos de tabuleiros e outros jogos, tanto jogos atuais como buscar jogos antigos.</text:p>
          </table:table-cell>
        </table:table-row>
        <table:table-row>
          <table:table-cell table:style-name="Tabela1.A2" office:value-type="string">
            <text:p text:style-name="P16"/>
          </table:table-cell>
          <table:table-cell table:style-name="Tabela1.A2" office:value-type="string">
            <text:p text:style-name="P16">Danças folclóricas, danças de salão e danças de rua</text:p>
          </table:table-cell>
          <table:table-cell table:style-name="Tabela1.A2" office:value-type="string">
            <text:p text:style-name="P16">Possibilitar o estudo sobre dança relacionada a expressão corporal e a diversidade de culturas;</text:p>
            <text:p text:style-name="P16">Analisar e vivenciar atividades que representem a diversidade da dança e seus diferentes ritmos;</text:p>
            <text:p text:style-name="P16"><text:soft-page-break/>Compreender a dança como mais uma possibilidade de expressão corporal e dramatização;</text:p>
            <text:p text:style-name="P16">Organização de apresentações de danças.</text:p>
          </table:table-cell>
          <table:table-cell table:style-name="Tabela1.D2" office:value-type="string">
            <text:p text:style-name="P16">Conhecer os diferentes passos, posturas, conduções, formas de deslocamento, entre outros;</text:p>
            <text:p text:style-name="P16">Reconhecer os diferentes <text:soft-page-break/>ritmos e expressões culturais, por meio da dança;</text:p>
            <text:p text:style-name="P16">Criação e apresentação de coreografias.</text:p>
          </table:table-cell>
        </table:table-row>
        <table:table-row>
          <table:table-cell table:style-name="Tabela1.A2" office:value-type="string">
            <text:p text:style-name="P16"/>
          </table:table-cell>
          <table:table-cell table:style-name="Tabela1.A2" office:value-type="string">
            <text:p text:style-name="P20">Ginástica <text:s text:c="6"/>artística/olímpica, Ginástica de condicionamento físico, <text:s/>Ginástica geral</text:p>
          </table:table-cell>
          <table:table-cell table:style-name="Tabela1.A2" office:value-type="string">
            <text:p text:style-name="P16">Analisar a função social da ginástica;</text:p>
            <text:p text:style-name="P16">Apresentar e vivenciar os fundamentos da ginástica;</text:p>
            <text:p text:style-name="P16">Pesquisar a interferência da ginástica no mundo do trabalho (ginástica laboral);</text:p>
            <text:p text:style-name="P16">Estudar a relação entre ginástica, sedentarismo e qualidade de vida;</text:p>
            <text:p text:style-name="P16">Por meio de pesquisas, debates e vivências práticas, os diferentes biotipos dos e das ginastas, como composição corporal, gasto energético, tipos de força, entre outros;</text:p>
            <text:p text:style-name="P16">Pesquisar e apresentar os problemas relacionados à prática inadequada das diferentes formas de ginástica e da ginástica de academia;</text:p>
            <text:p text:style-name="P16">Organização de apresentações sobre diversos tipos de ginásticas.</text:p>
          </table:table-cell>
          <table:table-cell table:style-name="Tabela1.D2" office:value-type="string">
            <text:p text:style-name="P16">Organizar eventos de ginástica, criação de coreografias ou sequencias elaboradas pelos alunos;</text:p>
            <text:p text:style-name="P16">Compreender a função social da ginástica;</text:p>
            <text:p text:style-name="P16">Compreender <text:s/>e aprofundar a relação entre a ginástica e trabalho;</text:p>
            <text:p text:style-name="P16">Discutir a influencia da mídia, da ciência e da indústria cultural da ginástica.</text:p>
          </table:table-cell>
        </table:table-row>
        <table:table-row>
          <table:table-cell table:style-name="Tabela1.A2" office:value-type="string">
            <text:p text:style-name="P16"/>
          </table:table-cell>
          <table:table-cell table:style-name="Tabela1.A2" office:value-type="string">
            <text:p text:style-name="P20">Lutas com aproximação, lutas que mantem a distância, lutas com instrumento mediador e capoeira</text:p>
          </table:table-cell>
          <table:table-cell table:style-name="Tabela1.A2" office:value-type="string">
            <text:p text:style-name="P16">Pesquisar, estudar e vivenciar o histórico, filosofia, características das diferentes artes marciais, técnicas, táticas/estratégias, apropriação da luta pela indústria cultural, entre outras;</text:p>
            <text:p text:style-name="P16">Analisar e discutir a diferença entre lutas x artes marciais;</text:p>
            <text:p text:style-name="P16">Estudar o histórico da capoeira, a diferença de classificação jogo/luta/dança, musicalização e ritmo, ginga, roda, etc.</text:p>
          </table:table-cell>
          <table:table-cell table:style-name="Tabela1.D2" office:value-type="string">
            <text:p text:style-name="P16">Conhecer os aspectos históricos, filosóficos e as características das diferentes manifestações das lutas;</text:p>
            <text:p text:style-name="P16">Compreender a diferença entre lutas e artes marciais;</text:p>
            <text:p text:style-name="P16">Apropriar-se dos conhecimentos sobre a capoeira;</text:p>
            <text:p text:style-name="P16">Organizar encontro de praticantes de lutas e artes marciais junto com alunos, afim de se ter um maior conhecimento a respieto.</text:p>
          </table:table-cell>
        </table:table-row>
      </table:table>
      <text:p text:style-name="P2"><text:s/></text:p>
      <text:p text:style-name="P4">AVALIAÇÃO</text:p>
      <text:p text:style-name="P9">Levando-se em consideração o que preconiza a LDB 9394/96, pela chamada avaliação formativa, o registro da avaliação será contínua, permanente e cumulativa. Seguindo os seguintes critérios:</text:p>
      <text:list xml:id="list802231975" text:style-name="WW8Num6">
        <text:list-item>
          <text:p text:style-name="P24">Observação contínua e permanente do desempenho do aluno nas diversas áreas de conhecimentos e participação nas atividades desenvolvidas;</text:p>
        </text:list-item>
        <text:list-item>
          <text:p text:style-name="P24"><text:soft-page-break/>Respeito à realidade individual do aluno;</text:p>
        </text:list-item>
        <text:list-item>
          <text:p text:style-name="P24">Ênfase nos aspectos qualitativos da aprendizagem;</text:p>
        </text:list-item>
        <text:list-item>
          <text:p text:style-name="P24">Ênfase na atividade crítica de síntese e elaboração pessoal de cada aluno.</text:p>
        </text:list-item>
      </text:list>
      <text:p text:style-name="P2"><text:tab/>A avaliação se dará de forma contínua, acumulativa e de caráter formativo, considerando as individualidades dos alunos, principalmente quando se refere à avaliação prática, onde consideramos a participação do aluno nas atividades propostas. A avaliação, além de avaliar os conhecimentos dos educandos também avalia a metodologia aplicada pelo professor, ou seja, é uma via de mão dupla. </text:p>
      <text:p text:style-name="P2"><text:tab/>Quanto a recuperação de estudos e/ou conteúdos, o professor retornará ao conteúdo trabalhado e de forma diferenciada, usando outra metodologia, passar novamente as informações para os alunos, dando maior ênfase aos pontos onde os alunos tiveram maior dificuldade de aprendizado. O uso de instrumentos como TV pen-drive, recortes de jornais, revistas, neste caso específico, geralmente dá ótimos resultados, além de uma abordagem de conteúdo onde o professor e aluno interagem mais, de forma mais dinâmica e efeciente.</text:p>
      <text:p text:style-name="Standard"/>
      <text:p text:style-name="Standard"/>
      <text:p text:style-name="Standard"/>
      <text:h text:style-name="Heading_20_2" text:outline-level="2">REFERÊNCIAS</text:h>
      <text:p text:style-name="P8"/>
      <text:p text:style-name="P8">COLETIVO DE AUTORES. <text:span text:style-name="T1">Metodologia do Ensino da Educação Física</text:span>. São Paulo: Cortez, 1992.</text:p>
      <text:p text:style-name="P8">DARIDO, S. C. e RANGEL, I.C. <text:span text:style-name="T1">Educação Física na Escola: Implicações para a Prática Pedagógica</text:span>. Rio de Janeiro: Guanabaa Koogan, 2005. <text:s text:c="3"/></text:p>
      <text:p text:style-name="P8">DIRETRIZES CURRICULARES DA EDUCAÇÃO BÁSICA. <text:span text:style-name="T1">Secretaria de Estado da Educação do Paraná, Educação Física, </text:span><text:span text:style-name="T3">2008.</text:span></text:p>
      <text:p text:style-name="P8">FREIRE, João Batista. <text:span text:style-name="T1">Educação de Corpo Inteiro. Teoria e Prática da Educação Física</text:span>. São Paulo: Editora Scipicione, 1992.</text:p>
      <text:p text:style-name="P8">KUNZ, Elenor. <text:span text:style-name="T1">Educação Física: Ensino &amp; Mudanças.</text:span> Ijuí: Editora Unijuí, 1991.</text:p>
      <text:p text:style-name="P8"><text:soft-page-break/>KUNZ, Elenor. <text:span text:style-name="T1">Transformação Didático-Pedagógica do Esporte</text:span>.Ijuí: Editora Unijuí, 1994.</text:p>
      <text:p text:style-name="P8">MEDINA, João P.S. <text:span text:style-name="T1">O Brasileiro e seu Corpo</text:span>. Campinas: Papirus, 1990.</text:p>
      <text:p text:style-name="P8">TABORDA DE OLIVEIRA. Marcus Aurélio<text:span text:style-name="T1">. Existe Espaço para o Ensino <text:s/>de Educação Física na Escola Básica? Pensar a Prática</text:span>. Goiânia, 1998.</text:p>
      <text:p text:style-name="P1"><text:tab/>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line-height="200%"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6pt" style:font-size-asian="16pt"/>
    </style:style>
    <style:style style:name="Recuo_20_de_20_corpo_20_de_20_texto_20_2" style:display-name="Recuo de corpo de texto 2" style:family="paragraph" style:parent-style-name="Standard">
      <style:paragraph-properties fo:margin-left="0.953cm" fo:margin-right="0cm" fo:line-height="200%" fo:text-align="justify" style:justify-single-word="false" fo:text-indent="0cm" style:auto-text-indent="false">
        <style:tab-stops>
          <style:tab-stop style:position="1.905cm"/>
        </style:tab-stops>
      </style:paragraph-properties>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3z1" style:family="text">
      <style:text-properties style:font-name="Symbol"/>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4.212cm" fo:text-indent="-1.72cm" fo:margin-left="4.21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7cm"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7cm"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7cm"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7cm"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ir Romitti</meta:initial-creator>
    <meta:creation-date>2010-07-13T13:04:37</meta:creation-date>
    <dc:date>2010-11-08T14:08:12</dc:date>
    <dc:creator>Adir Romitti</dc:creator>
    <meta:editing-duration>PT05H39M24S</meta:editing-duration>
    <meta:editing-cycles>21</meta:editing-cycles>
    <meta:generator>BrOffice.org/3.2$Linux OpenOffice.org_project/320m12$Build-9483</meta:generator>
    <meta:printed-by>Adir Romitti</meta:printed-by>
    <meta:print-date>2010-08-25T15:46:51</meta:print-date>
    <meta:document-statistic meta:table-count="1" meta:image-count="0" meta:object-count="0" meta:page-count="12" meta:paragraph-count="233" meta:word-count="2956" meta:character-count="20327"/>
  </office:meta>
</office:document-meta>
</file>